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stilo_20_oficial">
      <style:paragraph-properties fo:line-height="150%" fo:text-align="justify" style:justify-single-word="false"/>
      <style:text-properties style:font-name="Verdana" fo:font-size="11pt" style:text-underline-style="none" fo:font-weight="bold" officeooo:rsid="009dbd39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" fo:font-size="9pt" officeooo:rsid="0094b08f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a97e" style:font-weight-asian="bold" style:font-weight-complex="bold"/>
    </style:style>
    <style:style style:name="T4" style:family="text">
      <style:text-properties fo:font-weight="bold" officeooo:rsid="009bf235" style:font-weight-asian="bold" style:font-weight-complex="bold"/>
    </style:style>
    <style:style style:name="T5" style:family="text">
      <style:text-properties officeooo:rsid="0012a3bb"/>
    </style:style>
    <style:style style:name="T6" style:family="text">
      <style:text-properties officeooo:rsid="00148677"/>
    </style:style>
    <style:style style:name="T7" style:family="text">
      <style:text-properties officeooo:rsid="0015a97e"/>
    </style:style>
    <style:style style:name="T8" style:family="text">
      <style:text-properties officeooo:rsid="00175b0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5">La Comisión de Educación, Ciencia, Tecnología e Innovación ha considerado el Proyecto de Comunicación <text:span text:style-name="T2">Nº </text:span><text:span text:style-name="T3">43273 – CD – UCR – FPCS,</text:span> de l<text:span text:style-name="T7">os</text:span> diputad<text:span text:style-name="T7">os Di Stefano, Cándido, Ciancio, Bastía, González, Basile, Orciani, Espíndola, Senn y Pullaro</text:span>, por el cual se solicita en relación con la incidencia de la pandemia en las escuelas y la detección de casos de <text:span text:style-name="T7">C</text:span>ovid-19, disponga arbitrar las medidas necesarias para brindar a la sociedad información permanente y actualizada diaria; 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6">La Cámara de Diputados de la Provincia vería con agrado que el Poder Ejecutivo, por intermedio del organismo que corresponda, en relación con la incidencia de la pandemia en las escuela<text:span text:style-name="T7">s</text:span> y la detección de casos de Covid 19, <text:span text:style-name="T7">evalúe la posibilidad de </text:span>arbitr<text:span text:style-name="T7">ar</text:span> las medidas necesarias para brindar a la sociedad información permanente y actualizada diaria sobre:</text:p>
      <text:p text:style-name="P6">a) la cantidad total de burbujas escolares que posee la provincia y cuántas de ellas se encuentran asiladas;</text:p>
      <text:p text:style-name="P6">b) la cantidad total de burbujas escolares por localidad y la cantidad de burbujas aisladas en cada una;</text:p>
      <text:p text:style-name="P6">e) la cantidad de burbujas escolares aisladas por nivel y modalidad y dentro de ella las cantidades de alumnos y docentes con Covid positivo,</text:p>
      <text:p text:style-name="P6">d) el porcentaje total de docentes afectados; y,</text:p>
      <text:p text:style-name="P6">e) el porcentaje total de alumnos afectados.</text:p>
      <text:p text:style-name="P9">Sala de <text:span text:style-name="T5">la Comisión </text:span><text:span text:style-name="T6">por Zoom</text:span><text:span text:style-name="T5">, </text:span><text:span text:style-name="T8">16 de junio de 2021.</text:span><text:span text:style-name="T5"> </text:span></text:p>
      <text:p text:style-name="P7"><text:span text:style-name="T4">F</text:span><text:span text:style-name="T2">irmantes: Diputados Balagué, Di Stefano, Donnet, Hynes, Peralta, Argañaraz y González.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6-16T13:02:35.994946691</dc:date>
    <meta:print-date>2017-03-29T09:42:11.806000000</meta:print-date>
    <meta:editing-cycles>53</meta:editing-cycles>
    <meta:editing-duration>PT1H22M20S</meta:editing-duration>
    <meta:generator>LibreOffice/7.0.4.2$Linux_X86_64 LibreOffice_project/00$Build-2</meta:generator>
    <meta:document-statistic meta:table-count="0" meta:image-count="1" meta:object-count="0" meta:page-count="1" meta:paragraph-count="13" meta:word-count="271" meta:character-count="1740" meta:non-whitespace-character-count="1474"/>
  </office:meta>
</office:document-meta>
</file>